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ísmák/písmačka (kód: 36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druhů písma a způsobů jeho konstru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pírování a kreslení písma a ornamentů na hrubou nebo leštěnou kamennou plo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sekání písma do měkkých a tvrd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rojní zhotovení pí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ečná úprava písm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obsluha a údržba nářadí, pracovních pomůcek a strojních zařízení při zhotovení pí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ísmák/písmačka,  25.04.2024 1:56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ísmák/písmačka,  25.04.2024 1:56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56:45</meta:creation-date>
    <dc:date>2024-04-25T01:5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