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říprava teplých pokrmů (kód: 65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uchař teplé kuchyn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teplých pokrmů,  25.04.2024 20:53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teplých pokrmů,  25.04.2024 20:53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53:10</meta:creation-date>
    <dc:date>2024-04-25T20:5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