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 teplé kuchy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jídelního lístku a sled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jatečního masa, drůbeže, ryb a zvěřiny pro kuchyňské zpracov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teplých pokrmů podle receptu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generace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teplých pokrmů,  24.04.2024 11:15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teplých pokrmů,  24.04.2024 11:15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15:39</meta:creation-date>
    <dc:date>2024-04-24T11:15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