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0.07in"/>
    </style:style>
    <style:style style:name="Table1.18" style:family="table-row">
      <style:table-row-properties style:row-height="0.11in"/>
    </style:style>
    <style:style style:name="Table1.19" style:family="table-row">
      <style:table-row-properties style:row-height="0.3in"/>
    </style:style>
    <style:style style:name="Table1.20" style:family="table-row">
      <style:table-row-properties style:row-height="1.91in"/>
    </style:style>
    <style:style style:name="Table1.21" style:family="table-row">
      <style:table-row-properties style:row-height="0.2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uchař/kuchařka teplých pokrmů (kód: 65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teplých pokrmů,  25.04.2024 13:55:1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4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hotelnictví a cestovního ruchu -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de Mží 734/1, 318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 Akredika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imoňská 3223/16, 47001 Česká Líp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aniel Jindři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. Bezruče 120/3, 78335 Horka nad Mor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Dr. Endlicherová Zdeň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oppova  876/10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a Střední odborná škola, Podbořan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pt.Jaroše 862, 44101 Podboř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telová ško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osonožská 381/9, 625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Hotelová škola, Frenštát pod Radhoštěm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ariánská 252, 74401 Frenštát pod Radhoštěm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- Centrum odborné přípravy a Jazyková škola s právem státní jazykové zkoušky Valašské Meziříč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alackého 239, 75701 Valašské Meziříčí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Hodonín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pová alej 3756/21, 69503 Hodon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Cheb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brněné Brigády 2228/6, 35011 Cheb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Rakovník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ubenská 2309, 26901 Rakovník II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ohniského 848/17, 152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abská střední odborná škola a Střední odborné učiliště Pardubice,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osefa 118, 53009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Matějková Dagma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elčického 123, 38601 Strako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ská střední ško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77200 Olomouc, Pasteurova 935/8a, PSČ 772 00 935/8a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Mrtýnek Josef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ezice 107, 78332 Nákl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bchodní akademie a Hotelová škola Havlíčkův Brod se sídlem v Havlíčkově Brodě, Bratříků 851, 580 0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ratříků 851, 58002 Havlíčkův Brod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Obchodní akademie Dr. Albína Bráfa, Hotelová škola a Jazyková škola s právem státní jazykové zkoušky Třebíč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irotčí 63/4, 67401 Třebíč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Obchodní akademie, Vyšší odborná škola zdravotnická a Střední zdravotnická škola, Střední odborná škola služeb a Jazyková škola s právem státní jazykové zkoušky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y Světlé 4428/2, 58601 Jihlava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ILEX Moravi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ružstevní 651/43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 a SOŠ, SČMSD, Znojmo, s.r.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římětická 1812, 66902 Znojm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oukromá hotelová škola Bukaschoo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Františka Kmocha 1823, 43401 Most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podřipská střední odborná škola a střední odborné učiliště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na z Dražic 169, 41301 Roudnice nad Labem  - ČR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odborná škola a Střední odborné učiliště obchodu a služeb, Chrudim, Čáslavská 20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áslavská 205, 53701 Chrudi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a Střední odborné učiliště Praha Čakov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e Stadionu 623, 19600 Praha 9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Kaplice, Pohorská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horská 86, 38241 Kapl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Kladno, náměstí Edvarda Beneše 235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městí Edvarda Beneše 2353, 27201 Kladno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Městec Králové, T. G. Masaryk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. G. Masaryka  4, 28903 Měst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ísek, Komenského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86, 39701 Pís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teplých pokrmů,  25.04.2024 13:55:1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4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Základní škola, Město Albrecht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mocniční 117/11, 79395 Město Albrech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Litovel, Komenského 67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 677, 78401 Litovel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obchodu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tursova 904/14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Prostějo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Ed. Husserla 1, 79655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, Šumperk, Zemědělská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emědělská 3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a Střední odborná škola SČMSD, Žatec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šťálkovo náměstí 132, 43801 Žat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Čáslav, Žižkovo nám. 7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ěstí Jana Žižky z Trocnova  75, 28680 Čásla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 DAK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etrovice u Karviné  570, 73572 Petrovice u Karviné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zemědělské a služeb, Dačice, nám. Republiky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Republiky 86, 38001 Dač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, Sedlčany, Petra Bezruče 3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etra Bezruče 364, 26480 Sedlč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průmyslová škola a Střední odborná škola gastronomie a služeb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a Palacha 711, 43401 Mos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cestovního ruchu České Budějovice se sídlem v Českých Budějovicích, Senovážné náměstí 239/1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enovážné nám. 239, 37001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tradičních řemese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třední 552/59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dopravy, obchodu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lášterní nám. 127, 67201 Moravský Kruml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cká a technická Žamb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ámecká 1, 56401 Žamb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gastronomie a obchodu Zl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Univerzitní 3015, 76142 Zlín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ířava  670/7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o náměstí 2, 50927 Nová Pa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atek 916/8, 79001 Jese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oděvnictví a služeb, Frýdek-Místek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T. G. Masaryka 451, 73801 Frýdek-Míste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krbu 521/45, 100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hotelnictví, gastronomie a služeb SČMSD Šilheř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Dolní 356, 74715 Šilheřov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hotelnictví, řemesel a gastronomie, Trutn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lanovská  243, 54101 Trut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obchodní a služeb SČMSD, Žďár nad Sázavou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972/10, 59101 Žďár nad Sázavou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u, řemesel, služeb a Základní škola, Ústí nad Labem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eplerova 315/7, 40007 Krásné Březno, Ústí nad Labem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u, služeb a řemesel a Jazyková škola s právem státní jazykové zkoušky, Tábor, Bydlinského 247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ydlinského 2474, 39002 Tábor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hod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inici 2244, 41201 Litoměř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ůmyslová, hotelová a zdravotnická Uherské Hradišt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lárova 617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teplých pokrmů,  25.04.2024 13:55:1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4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 a řemesel, Stochov, J. Šípka 18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roslava Šípka 187, 27303 Sto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lužeb, obchodu 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elká   3, 50341 Hradec Králové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polečného stravování, Ostrava-Hrabůvk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akovská 1095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zemědělská a potravinářská, Klatovy, Národních mučedníků 14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rodních Mučedníků 141, 33901 Klatov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, Bohumín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usova 283, 73581 Bohum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, Lomnice nad Popelkou, Antala Staška 213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Antala Staška 213, 51251 Lomnice nad Popelk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ičanová Vlas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58835 Vílanec 89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odičková Zd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vinka 155, 76311 Zlín - Luž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yšší odborná škola a Střední škola hotelová SČMSD Pelhřimov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lovanského bratrství 1664, 39301 Pelhřim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Zapalač Kar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ronovická 2877, 53302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5" table:number-columns-spanned="5" office:value-type="string">
            <text:p text:style-name="par1">Kuchař/kuchařka teplých pokrmů,  25.04.2024 13:55:1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4 z 4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55:11</meta:creation-date>
    <dc:date>2024-04-25T13:55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