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1.8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jídelního lístku a menu podle gastronomických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eplých pokrmů podle recep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teplých pokrmů,  23.04.2024 13:18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teplých pokrmů,  23.04.2024 13:18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18:07</meta:creation-date>
    <dc:date>2024-04-23T13:1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