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kolejových vozů (kód: 2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kolejových voz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kolejových vozů,  25.04.2024 9:02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kolejových vozů,  25.04.2024 9:02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2:10</meta:creation-date>
    <dc:date>2024-04-25T09:0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