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9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kolejových vozů (kód: 2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kolejových voz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ých nástrojů, pomůcek a náhradních dílů pro provádění montáže, demontáže a oprav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a provádění funkčních zkoušek strojů,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rčování opotřebení či závad, strojů, zařízení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vnání kovových dílů pomocí ohře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ýsování součástí a polotovarů s použitím měřidel, rýsovačského nářa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lícovávání částí strojů, zařízení a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částí kolejových vozidel a jejich příslušenství, demontáž, montáž a oži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různých prostředků pro manipulaci s částmi strojů a zařízeními, ocelovými konstrukcemi a jejich část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kolejových vozů,  26.04.2024 21:27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kolejových vozů,  26.04.2024 21:27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7:33</meta:creation-date>
    <dc:date>2024-04-26T21:27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