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motorových lokomotiv,  26.04.2024 23:17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/mechanička motorových lokomotiv,  26.04.2024 23:17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7:44</meta:creation-date>
    <dc:date>2024-04-26T23:1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