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motorových lokomotiv (kód: 23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rových lokomotiv,  17.04.2024 7:49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rových lokomotiv,  17.04.2024 7:49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49:35</meta:creation-date>
    <dc:date>2024-04-17T07:4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