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točivých strojů (kód: 23-06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točivý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točivých strojů,  25.04.2024 10:56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točivých strojů,  25.04.2024 10:56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6:02</meta:creation-date>
    <dc:date>2024-04-25T10:5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