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očivých strojů (kód: 23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točivý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obrábění a zpracovávání kovových a nekovových materiál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jednoduchých součástí na běžných druzích obrábě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točivých strojů, jejich montáž dle výkres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olba postupu práce, potřebných nástrojů, pomůcek a náhradních dílů pro provádění montáže, demontáže a oprav točivých 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točivých strojů,  17.04.2024 0:32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točivých strojů,  17.04.2024 0:32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0:32:38</meta:creation-date>
    <dc:date>2024-04-17T00:32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