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ýsovač/rýsovačka (kód: 23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ýs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pro rozměření a orýsování polotovarů a ob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ého nářadí, pomůcek a měřidel pro provádění rýsovačský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měřování a orýsování dílců pro strojní obrábění, orýsování os v jednotlivých rovinách a roztečích dě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polotovarů a obrobků pro jejich orýsování (nátěr povrchu vápenným roztokem, lihovou barvou, roztokem síranu měďnatého, matným, černým nebo červeným lakem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ýsovač/rýsovačka,  26.04.2024 17:3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ýsovač/rýsovačka,  26.04.2024 17:3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0:35</meta:creation-date>
    <dc:date>2024-04-26T17:3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