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řizovač/seřizovačka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20.04.2024 16:00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20.04.2024 16:00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0:46</meta:creation-date>
    <dc:date>2024-04-20T16:0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