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altér/smaltérka (kód: 2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m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23.04.2024 20:3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23.04.2024 20:3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2:16</meta:creation-date>
    <dc:date>2024-04-23T20:3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