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maltér/smaltérka (kód: 23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mal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ozlišování materiálů pro smaltování a pro smaltové suspenz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ntikorozní ochraně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povrchové úpravy kovů smaltov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normách a v technických podkladech pro povrchové úpravy smalt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vrchů součástí před povrchovými úpravami - opalování, odrezování, odmašťování, trysk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olotovarem nebo výrob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suspenzí pro smalt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, seřizování, ošetřování a údržba zařízení pro smalt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Měření a kontrola výsledků smaltování (tloušťky nanesené vrstvy, jakosti povrchu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maltér/smaltérka,  17.04.2024 17:00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maltér/smaltérka,  17.04.2024 17:00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7:00:46</meta:creation-date>
    <dc:date>2024-04-17T17:00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