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 kontrolor / technička kontrolorka jakosti ve strojírenství (kód: 23-0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k jakosti ve strojí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kontrolor / technička kontrolorka jakosti ve strojírenství,  23.04.2024 21:46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ofíkovo Nábřeží 1062/51, 74705 Op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kontrolor / technička kontrolorka jakosti ve strojírenství,  23.04.2024 21:46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46:18</meta:creation-date>
    <dc:date>2024-04-23T21:46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