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řízení jakosti ve strojírenství (kód: 23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řízení jakosti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20.04.2024 10:2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jakosti ve strojírenství (kód: 23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řízení jakosti ve strojírenství,  20.04.2024 10:24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4:31</meta:creation-date>
    <dc:date>2024-04-20T10:2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