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řízení jakosti ve strojírenství (kód: 23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řízení jakosti ve strojí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jakosti a kvality ve strojí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ádění systému řízení jakosti a kvality do výrobního proce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lánů řízení jakosti nových výrobků a procesů ve strojí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ování postupů hodnocení a třídění jakosti a přejímacích podmínek ve strojí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prováděním revizí a zkoušek technické způsobilosti technických zařízení z hlediska předepsané jakosti a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technickoekonomických studií, rozborů a prognóz jakosti ve strojí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jišťování příčin snížené kvality strojírenských výrobků a návrhy opatření k dosažení předepsané jakosti a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etodické řízení vstupní, výstupní a mezioperační kontroly ve strojíren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řízení jakosti ve strojírenství,  19.04.2024 2:56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řízení jakosti ve strojírenství,  19.04.2024 2:56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56:05</meta:creation-date>
    <dc:date>2024-04-19T02:56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