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ámečník/zámečnice kolejových konstrukcí a vozidel (kód: 23-0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ámečník kolejových konstrukcí a vozidel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ámečník/zámečnice kolejových konstrukcí a vozidel,  17.04.2024 0:52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trojní mechanik (kód: 23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ámečník/zámečnice kolejových konstrukcí a vozidel (kód: 23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ovozní zámečník/zámečnice (kód: 23-07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ocelových konstrukcí (kód: 2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ravář/opravářka strojů a zařízení (kód: 2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Zámečník/zámečnice (kód: 23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trojní mechanik (kód: 23-99-H/25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ámečník/zámečnice kolejových konstrukcí a vozidel (kód: 23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ovozní zámečník/zámečnice (kód: 23-07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ocelových konstrukcí (kód: 2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ravář/opravářka strojů a zařízení (kód: 2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Zámečník/zámečnice (kód: 23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ámečník/zámečnice kolejových konstrukcí a vozidel,  17.04.2024 0:52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0:52:57</meta:creation-date>
    <dc:date>2024-04-17T00:52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