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1.41in"/>
    </style:style>
    <style:style style:name="Table1.17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Zámečník/zámečnice kolejových konstrukcí a vozidel (kód: 23-07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Zámečník kolejových konstrukcí a vozide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Zámečník/zámečnice kolejových konstrukcí a vozidel,  18.04.2024 6:02:55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průmyslová škola dopravní, a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lzeňská  298/217a, 15000 Praha 5 - Motol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Zámečník/zámečnice kolejových konstrukcí a vozidel,  18.04.2024 6:02:55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8T06:02:55</meta:creation-date>
    <dc:date>2024-04-18T06:02:5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