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/zámečnice kolejových konstrukcí a vozidel (kód: 23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ámečník kolejových konstrukcí a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ní kovových a ne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jednoduchých součástí na soustruzích, frézkách, hoblovkách, obrážečkách a vrtač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vnání kovů pod lisem i bez použití lisu pomocí ohře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částí kolejových vozidel a jejich příslušenství v celek, demontáž, montáž a oži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, rekonstrukcí, oprav a generálních oprav na kolejových vozid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hýbání a zkružování plechů, trubek, kovových tyčí a profilů na strojních ohýbačkách, zkružovacích stroj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ečník/zámečnice kolejových konstrukcí a vozidel,  26.04.2024 12:16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ečník/zámečnice kolejových konstrukcí a vozidel,  26.04.2024 12:16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6:43</meta:creation-date>
    <dc:date>2024-04-26T12:1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