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ksař/koksařka obsluha baterií (kód: 21-02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oks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ksař/koksařka obsluha baterií,  19.04.2024 15:53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ksař/koksařka obsluha baterií,  19.04.2024 15:53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53:28</meta:creation-date>
    <dc:date>2024-04-19T15:53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