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sazovač/osazovačka (kód: 36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sazovač/osazovačka,  16.04.2024 13:44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sazovač/osazovačka,  16.04.2024 13:44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3:44:33</meta:creation-date>
    <dc:date>2024-04-16T13:44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