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1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sazovač/osazovačka (kód: 36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sazovač/osazovačka,  18.04.2024 3:06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uměleckoprůmyslová škola sochařská a kamenická, Hoř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 675, 50801 Hořice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sazovač/osazovačka,  18.04.2024 3:06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3:06:36</meta:creation-date>
    <dc:date>2024-04-18T03:06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