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4in"/>
    </style:style>
    <style:style style:name="Table1.15" style:family="table-row">
      <style:table-row-properties style:row-height="1.2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sazovač/osazovačka (kód: 36-01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normách a ve stavební a kamenické dokumentaci při osazování kamenic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technologických postupech osazování kamenic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pracovních postupů běžných osazovacích p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Návrh pracovních postupů při osazování masivních kamenických výrobků ručně a mechaniz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, obsluha a údržba nářadí, pracovních pomůcek a strojních zařízení pro osazování kamenic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počet a vyměřování délek, výšek, sklonů, směrů a ploch pro osazování kamenic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hotovování a úprava podkladu pro kamenické obklady, dlažby a schodiš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anipulace, uložení a ochrana kamenických výrobků proti poškození na stav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kvality kamenických výrobků na stavbě před osaze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Úprava tvarů a rozměrů sekáním, vrtáním, řezáním a broušením kamenických výrobků na místě osaz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sazování a kotvení kamenických obkladů, dlažeb a scho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Dodržování zásad BOZP při práci s kamene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sazovač/osazovačka,  18.04.2024 9:09:3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sazovač/osazovačka,  18.04.2024 9:09:3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9:09:35</meta:creation-date>
    <dc:date>2024-04-18T09:09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