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ksař/koksařka obsluha chemické části koksovny (kód: 21-02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ksař/koksařka obsluha chemické části koksovny,  16.04.2024 21:33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ksař/koksařka obsluha chemické části koksovny,  16.04.2024 21:33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1:33:29</meta:creation-date>
    <dc:date>2024-04-16T21:3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