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ksař/koksařka obsluha chemické části koksovny (kód: 21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ormalizace při zpracování koksárenské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koks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v chemické části koks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výstupů z chemické části koksov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v chemické části koksov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ksař/koksařka obsluha chemické části koksovny,  25.04.2024 2:52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ksař/koksařka obsluha chemické části koksovny,  25.04.2024 2:52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52:58</meta:creation-date>
    <dc:date>2024-04-25T02:52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