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ístní zástupce/zástupkyně cestovní kanceláře (kód: 65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cestovní kanceláře, agen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ístní zástupce/zástupkyně cestovní kanceláře,  19.04.2024 6:38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OODWILL - vyšší odborná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uzovská 2589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rnational School of Tourism Jumag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ališti 566, 25301 Chýn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panělská  770/2, 12000 Praha 2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ístní zástupce/zástupkyně cestovní kanceláře,  19.04.2024 6:38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38:32</meta:creation-date>
    <dc:date>2024-04-19T06:38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