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ístní zástupce/zástupkyně cestovní kanceláře (kód: 65-0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cestovní kanceláře, agen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ace znalostí světových dějin a dějin kultury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znalostí zeměpisu Evropy a ostatních světadílů ve vztahu k cestovnímu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kup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ohledňování osob se speciálními potřebami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právních a ekonomických aspektů při práci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klientského servisu - informačních, poradenských a organizačních služeb v místě destin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bezpečování a organizace sportovních a společenských aktivit a organizace zábavy pro děti i dospěl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profesního jednání a komunik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stní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ísemná komunikace v cizím jazyce při výkonu práce v cestovním ruc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ístní zástupce/zástupkyně cestovní kanceláře,  24.04.2024 4:48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ístní zástupce/zástupkyně cestovní kanceláře,  24.04.2024 4:48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4:48:28</meta:creation-date>
    <dc:date>2024-04-24T04:48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