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turistického informačního centra (kód: 65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turistického inform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uristického informačního centra,  25.04.2024 18:5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uristického informačního centra,  25.04.2024 18:5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0:28</meta:creation-date>
    <dc:date>2024-04-25T18:5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