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turistického informačního centra (kód: 65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informační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suvenýrů, informačních a doplňk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 klienty turistického informačního cen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řizování korespon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ování a propagace mí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historie a dějin kultury v České republice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o životním prostředí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terpretace podrobných tematických znalostí reálií a specifik v cestovním ruch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ohledňování osob se speciálními potřebami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služeb cestovního ruchu a jejich využití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uristického informačního centra,  26.04.2024 10:48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turistického informačního centra,  26.04.2024 10:48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8:37</meta:creation-date>
    <dc:date>2024-04-26T10:4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