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pracovník/pracovnice turistického informačního centra (kód: 65-02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pracovník turistického informační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edoucí pracovník/pracovnice turistického informačního centra,  19.04.2024 7:21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edoucí pracovník/pracovnice turistického informačního centra,  19.04.2024 7:21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21:17</meta:creation-date>
    <dc:date>2024-04-19T07:21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