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zájezdu (kód: 65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zájez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zájezdu,  27.04.2024 6:0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zájezdu,  27.04.2024 6:0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0:56</meta:creation-date>
    <dc:date>2024-04-27T06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