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rávce/správkyně sítí pro malé a střední organizace (kód: 26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rávce sítí pro malé a střední organ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rávce/správkyně sítí pro malé a střední organizace,  27.04.2024 6:37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YS IJD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everova 249, 28002 Ko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 5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rávce/správkyně sítí pro malé a střední organizace,  27.04.2024 6:37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37:14</meta:creation-date>
    <dc:date>2024-04-27T06:3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