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návrhů a struktury přepína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návrhů a struktury směrova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návrhů a struktury bezdrátov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implementace bezpečnosti dat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vádění počítačových sítí do provozu a nastavování jeji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ování provozu počítač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etekování chyb a snížení průchodnosti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0.04.2024 13:1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0.04.2024 13:1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9:57</meta:creation-date>
    <dc:date>2024-04-20T13:1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