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ažer BOZP (kód: 39-005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nažer BOZP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BOZP,  25.04.2024 3:53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BOZP,  25.04.2024 3:53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53:05</meta:creation-date>
    <dc:date>2024-04-25T03:5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