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ažer BOZP (kód: 39-005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nažer BOZP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ace právních a ostatních předpisů a evropských právních předpisů v oblasti BOZP, včetně Národní politiky BOZP v ČR při výkonu činnosti manažera BOZP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avádění a aktualizace systému řízení BOZP ve firm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Hodnocení a řízení rizik BOZP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Aplikace zásad technické bezpečnosti při výkonu manažera BOZP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Aplikace ergonomických přístup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Školení vedoucích pracovníků v BOZP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Šetření, evidence a hlášení pracovních úrazů a nemocí z povol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Jednání s kontrolními orgá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ěřování účinnosti preventivních kontrol BOZP na pracovišt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ntrolování úplnosti a aktuálnosti dokumentace BOZP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yhodnocování ekonomické účinnosti systému řízení BOZP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anažer BOZP,  26.04.2024 10:19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1.02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anažer BOZP,  26.04.2024 10:19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19:07</meta:creation-date>
    <dc:date>2024-04-26T10:19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