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BOZP (kód: 39-005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ažer BOZ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právních a ostatních předpisů a evropských právních předpisů v oblasti BOZP, včetně Národní politiky BOZP v ČR při výkonu činnosti manažera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vádění a aktualizace systému řízení BOZP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Hodnocení a řízení rizik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Aplikace zásad technické bezpečnosti při výkonu manažera BOZP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Aplikace ergonomických příst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Školení vedoucích zaměstnanců v BOZP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Šetření, evidence a hlášení pracovních úrazů a nemocí z povol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Jednání s kontrolními orgá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ěřování účinnosti preventivních kontrol BOZP na pracovišt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ování úplnosti a aktuálnosti dokumentace BOZP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yhodnocování ekonomické účinnosti systému řízení BOZP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anažer/manažerka BOZP,  26.04.2024 17:32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anažer/manažerka BOZP,  26.04.2024 17:32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32:36</meta:creation-date>
    <dc:date>2024-04-26T17:32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