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ktor dalšího vzdělávání,  23.04.2024 8:28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ktor dalšího vzdělávání,  23.04.2024 8:28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28:17</meta:creation-date>
    <dc:date>2024-04-23T08:2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