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7in"/>
    </style:style>
    <style:style style:name="Table1.17" style:family="table-row">
      <style:table-row-properties style:row-height="1.46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ktor dalšího vzdělávání (kód: 75-00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ktor dalšího vzdělá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 terminologii andragogiky, didaktiky, hodnocení a měření ve vzdělávání dospělých a lektorských forem a metod ve vzdělávání dospěl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stavení obsahu a struktury vzdělávacího programu na základě stanovených vzdělávacích cílů, vč. z nich vyplývajících kompeten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ozpracování obsahu kurzu do minutového scénáře vč. volby didaktických pomůcek a metod výu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jišťování úrovně vstupních kompetencí a vzdělávacích potřeb účastníků vzdělávacího progra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ezentace vzdělávacího obsahu s využitím interaktivního přístupu, řešení problémů a rozbory příkladů z praxe s využitím didaktický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říprava, řízení a vyhodnocení modelových situací a metod práce se skupin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dávání samostatných a skupinových prací účastníkům vzdělávacího progra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Hodnocení účinnosti vzdělávání a dosažení nastavených vzdělávacích cílů a požadovaných kompetenc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Lektor dalšího vzdělávání,  20.04.2024 2:02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05.02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Lektor dalšího vzdělávání,  20.04.2024 2:02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02:26</meta:creation-date>
    <dc:date>2024-04-20T02:02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