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ktor dalšího vzdělávání (kód: 75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ktor dalšího vzdělá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obsahu a struktury vzdělávacího programu na základě stanovených vzdělávacích cílů, vč. z nich vyplývajících kompeten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pracování obsahu kurzu do minutového scénáře vč. volby didaktických pomůcek a metod vý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jišťování úrovně vstupních kompetencí a vzdělávacích potřeb účastníků vzdělávacího progra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ezentace vzdělávacího obsahu s využitím interaktivního přístupu, řešení problémů a rozbory příkladů z praxe s využitím didaktický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, řízení a vyhodnocení modelových situací a metod práce se skupin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dávání samostatných a skupinových prací účastníkům vzdělávacího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Hodnocení účinnosti vzdělávání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ktor dalšího vzdělávání,  02.05.2024 0:05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ktor dalšího vzdělávání,  02.05.2024 0:05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5:26</meta:creation-date>
    <dc:date>2024-05-02T00:0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