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ktor/lektorka dalšího vzdělávání (kód: 75-00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ktor dalšího vzdělá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legislativě a systému dalšího vzdělávání pro potřeby lektora dalšího vzděl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lupráce lektora dalšího vzdělávání s klienty při přípravě vzdělávacích programů a vzdělávacích a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vzdělávacích programů dalšího vzděl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ozpracování vzdělávacího programu dalšího vzdělávání do minutového scéná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didaktických materiálů v oblasti vzdělávání dospěl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ezenční výuky lektorem dalšího vzdělá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online výuky lektorem dalšího vzděl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věřování a hodnocení dosažených kompetencí účastníků v oblasti vzdělávání dospěl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eflexe vlastní lektorské práce a evaluace vzdělávací akce v oblasti vzdělávání dospělý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ktor/lektorka dalšího vzdělávání,  25.04.2024 23:33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ktor/lektorka dalšího vzdělávání,  25.04.2024 23:33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33:25</meta:creation-date>
    <dc:date>2024-04-25T23:33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