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típač/štípačka kamene (kód: 36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Štípač/štípačka kamene,  19.04.2024 10:49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Štípač/štípačka kamene,  19.04.2024 10:49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49:03</meta:creation-date>
    <dc:date>2024-04-19T10:49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