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07in"/>
    </style:style>
    <style:style style:name="Table1.22" style:family="table-row">
      <style:table-row-properties style:row-height="0.21in"/>
    </style:style>
    <style:style style:name="Table1.23" style:family="table-row">
      <style:table-row-properties style:row-height="1.56in"/>
    </style:style>
    <style:style style:name="Table1.24" style:family="table-row">
      <style:table-row-properties style:row-height="1.5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 elektrických instalací (kód: 26-01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Elektromechanik pro silnoproud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01.02.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 elektrických instalací,  20.04.2024 9:49:1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Elektrikář (kód: 26-51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elektrických instalací (kód: 26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elektrických rozvaděčů (kód: 26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elektrických sítí (kód: 26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hromosvodů (kód: 26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slaboproudých zařízení (kód: 26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K závěrečné zkoušce z oboru vzdělání Elektrikář - silnoproud (kód: 26-51-H/02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elektrických instalací (kód: 26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elektrických rozvaděčů (kód: 26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elektrických sítí (kód: 26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hromosvodů (kód: 26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slaboproudých zařízení (kód: 26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Elektrikář (kód: 26-99-H/0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elektrických instalací (kód: 26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elektrických rozvaděčů (kód: 26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elektrických sítí (kód: 26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hromosvodů (kód: 26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slaboproudých zařízení (kód: 26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Úplnou profesní kvalifikaci Elektrikář - silnoproud (kód: 26-99-H/09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elektrických instalací (kód: 26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elektrických rozvaděčů (kód: 26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elektrických sítí (kód: 26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hromosvodů (kód: 26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slaboproudých zařízení (kód: 26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 elektrických instalací,  20.04.2024 9:49:1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9:49:14</meta:creation-date>
    <dc:date>2024-04-20T09:49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