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 elektrických instalací (kód: 26-01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elektrických instalací,  25.04.2024 10:08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 elektrických instalací,  25.04.2024 10:08:1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08:13</meta:creation-date>
    <dc:date>2024-04-25T10:08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