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ických instalací (kód: 2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24.04.2024 7:31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24.04.2024 7:31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31:58</meta:creation-date>
    <dc:date>2024-04-24T07:3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