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elektrických instalací (kód: 26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základních pojmů a vztahů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ři obsluze a práci na elektrických zařízeních a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imenzování, jištění a kladení elektrických ved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užívání technické dokumentace a norem při instalacích elektrotechnických roz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nářadí, pomůcek a měřidel pro montáž, zapojování a opravy instal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elektrických instalací, jejich montáže a zapoj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iagnostikování poruch elektrických instal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první pomoci při úrazu elektrickým proud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elektrických instalací,  27.04.2024 4:46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elektrických instalací,  27.04.2024 4:46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46:10</meta:creation-date>
    <dc:date>2024-04-27T04:46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