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07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6in"/>
    </style:style>
    <style:style style:name="Table1.24" style:family="table-row">
      <style:table-row-properties style:row-height="1.5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elektrických sítí (kód: 26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Elektromechanik pro silnoprou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elektrických sítí,  25.04.2024 16:16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Elektrikář (kód: 26-5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K závěrečné zkoušce z oboru vzdělání Elektrikář - silnoproud (kód: 26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(kód: 26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Elektrikář - silnoproud (kód: 26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elektrických instalací (kód: 26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elektrických rozvaděčů (kód: 2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elektrických sítí (kód: 2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ontér/montérka hromosvodů (kód: 2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ontér/montérka slaboproudých zařízení (kód: 2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 elektrických sítí,  25.04.2024 16:16:1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16:11</meta:creation-date>
    <dc:date>2024-04-25T16:16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