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elektrických sítí (kód: 26-01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elektrických sítí,  20.04.2024 5:47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elektrických sítí,  20.04.2024 5:47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7:43</meta:creation-date>
    <dc:date>2024-04-20T05:47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