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rozvaděčů,  20.04.2024 13:26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rozvaděčů,  20.04.2024 13:26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26:11</meta:creation-date>
    <dc:date>2024-04-20T13:2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